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7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20" style:family="table-cell" style:parent-style-name="Default" style:data-style-name="N105"/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2017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Francisco Macho Morales 1º Tte. Alcalde.</text:p>
          </table:table-cell>
          <table:covered-table-cell table:number-columns-repeated="2" table:style-name="ce17"/>
          <table:table-cell office:value-type="currency" office:currency="EUR" office:value="360.6" calcext:value-type="currency">
            <text:p>360,60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Rosario Jovacho Martín 2ª Tte. Alcalde.</text:p>
          </table:table-cell>
          <table:covered-table-cell table:number-columns-repeated="2" table:style-name="ce17"/>
          <table:table-cell office:value-type="currency" office:currency="EUR" office:value="432.72" calcext:value-type="currency">
            <text:p>432,72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tonio Calderón Guerrero, 3º Tte. Alcalde</text:p>
          </table:table-cell>
          <table:covered-table-cell table:number-columns-repeated="2" table:style-name="ce17"/>
          <table:table-cell office:value-type="currency" office:currency="EUR" office:value="408.68" calcext:value-type="currency">
            <text:p>408,68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López Ibañez</text:p>
          </table:table-cell>
          <table:covered-table-cell table:number-columns-repeated="2"/>
          <table:table-cell office:value-type="currency" office:currency="EUR" office:value="432.72" calcext:value-type="currency">
            <text:p>432,72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D. Bernabé Cárdenas Caballero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Dª Mª Reyes Morales Linero</text:p>
          </table:table-cell>
          <table:covered-table-cell table:number-columns-repeated="2"/>
          <table:table-cell office:value-type="currency" office:currency="EUR" office:value="432.72" calcext:value-type="currency">
            <text:p>432,72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Fernández Aguilar</text:p>
          </table:table-cell>
          <table:covered-table-cell table:number-columns-repeated="2"/>
          <table:table-cell office:value-type="currency" office:currency="EUR" office:value="432.72" calcext:value-type="currency">
            <text:p>432,72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Carmen Castaño Pérez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formula="of:=SUM([.D3:.D10])" office:value-type="currency" office:currency="EUR" office:value="2932.88" calcext:value-type="currency">
            <text:p>2.932,88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0/00/0000</text:date>, <text:time style:data-style-name="N2" text:time-value="09:39:02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8-05T13:01:29.270000000</dc:date>
    <meta:editing-duration>PT2H48M54S</meta:editing-duration>
    <meta:editing-cycles>4</meta:editing-cycles>
    <meta:generator>LibreOffice/5.3.2.2$Windows_x86 LibreOffice_project/6cd4f1ef626f15116896b1d8e1398b56da0d0ee1</meta:generator>
    <meta:document-statistic meta:table-count="1" meta:cell-count="21" meta:object-count="0"/>
  </office:meta>
</office:document-meta>
</file>