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<text:s/>2020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Antonio Calderón Guerrero,1º Tte. Alcalde.</text:p>
          </table:table-cell>
          <table:covered-table-cell table:number-columns-repeated="2" table:style-name="ce17"/>
          <table:table-cell office:value-type="currency" office:currency="EUR" office:value="288.48" calcext:value-type="currency">
            <text:p>288,48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nuel Cárdenas González 2ª Tte. Alcalde.</text:p>
          </table:table-cell>
          <table:covered-table-cell table:number-columns-repeated="2" table:style-name="ce17"/>
          <table:table-cell office:value-type="currency" office:currency="EUR" office:value="144.24" calcext:value-type="currency">
            <text:p>144,24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Paloma Sancho Pavón, 3er Tte Alcalde</text:p>
          </table:table-cell>
          <table:covered-table-cell table:number-columns-repeated="2" table:style-name="ce17"/>
          <table:table-cell office:value-type="currency" office:currency="EUR" office:value="288.48" calcext:value-type="currency">
            <text:p>288,48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Remedios Cárdenas Cárdenas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Antonio Morales Lineros</text:p>
          </table:table-cell>
          <table:covered-table-cell table:number-columns-repeated="2"/>
          <table:table-cell office:value-type="currency" office:currency="EUR" office:value="288.48" calcext:value-type="currency">
            <text:p>288,48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Antonio José Sancho Reyes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Fernández Aguilar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Eduardo José Gantes Trellez</text:p>
          </table:table-cell>
          <table:covered-table-cell table:number-columns-repeated="2"/>
          <table:table-cell office:value-type="currency" office:currency="EUR" office:value="72.12" calcext:value-type="currency">
            <text:p>72,12 €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formula="of:=SUM([.D3:.D11])" office:value-type="currency" office:currency="EUR" office:value="1730.88" calcext:value-type="currency">
            <text:p>1.730,88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0/00/0000</text:date>, <text:time style:data-style-name="N2" text:time-value="09:39:02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8-05T13:23:22.604000000</dc:date>
    <meta:editing-duration>PT3H10M45S</meta:editing-duration>
    <meta:editing-cycles>7</meta:editing-cycles>
    <meta:generator>LibreOffice/5.3.2.2$Windows_x86 LibreOffice_project/6cd4f1ef626f15116896b1d8e1398b56da0d0ee1</meta:generator>
    <meta:document-statistic meta:table-count="1" meta:cell-count="21" meta:object-count="0"/>
  </office:meta>
</office:document-meta>
</file>