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 style:data-style-name="N105"/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HASTA JUNIO 2023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Antonio Calderón Guerrero,1º Tte. Alcalde.</text:p>
          </table:table-cell>
          <table:covered-table-cell table:number-columns-repeated="2" table:style-name="ce17"/>
          <table:table-cell office:value-type="currency" office:currency="EUR" office:value="0" calcext:value-type="currency">
            <text:p>0,00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Cárdenas González 2ª Tte. Alcalde.</text:p>
          </table:table-cell>
          <table:covered-table-cell table:number-columns-repeated="2" table:style-name="ce17"/>
          <table:table-cell office:value-type="currency" office:currency="EUR" office:value="144.24" calcext:value-type="currency">
            <text:p>144,24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Paloma Sancho Pavón, 3er Tte Alcalde</text:p>
          </table:table-cell>
          <table:covered-table-cell table:number-columns-repeated="2" table:style-name="ce17"/>
          <table:table-cell office:value-type="currency" office:currency="EUR" office:value="0" calcext:value-type="currency">
            <text:p>0,00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emedios Cárdenas Cárdenas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Morales Lineros</text:p>
          </table:table-cell>
          <table:covered-table-cell table:number-columns-repeated="2"/>
          <table:table-cell office:value-type="currency" office:currency="EUR" office:value="72.12" calcext:value-type="currency">
            <text:p>72,12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Regina Martos Partida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Eduardo José Gantes Trellez</text:p>
          </table:table-cell>
          <table:covered-table-cell table:number-columns-repeated="2"/>
          <table:table-cell office:value-type="currency" office:currency="EUR" office:value="72.12" calcext:value-type="currency">
            <text:p>72,12 €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3:.D12])" office:value-type="currency" office:currency="EUR" office:value="937.56" calcext:value-type="currency">
            <text:p>937,56 €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DIETAS ASISTENCIA A PLENOS CONCEJALES DESDE JUNIO 2023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Rosario Gomez Guerrero,1º Tte. Alcalde.</text:p>
          </table:table-cell>
          <table:covered-table-cell table:number-columns-repeated="2" table:style-name="ce17"/>
          <table:table-cell table:style-name="ce21" office:value-type="float" office:value="360.6" calcext:value-type="float">
            <text:p>360,6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o Morales Linero 2ª Tte. Alcalde.</text:p>
          </table:table-cell>
          <table:covered-table-cell table:number-columns-repeated="2" table:style-name="ce17"/>
          <table:table-cell table:style-name="ce22" office:value-type="float" office:value="216.36" calcext:value-type="float">
            <text:p>216,36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a Gómez Macho, 3er Tte Alcalde</text:p>
          </table:table-cell>
          <table:covered-table-cell table:number-columns-repeated="2" table:style-name="ce17"/>
          <table:table-cell table:style-name="ce22" office:value-type="float" office:value="324.54" calcext:value-type="float">
            <text:p>324,54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Pacios López</text:p>
          </table:table-cell>
          <table:covered-table-cell table:number-columns-repeated="2"/>
          <table:table-cell table:style-name="ce22" office:value-type="float" office:value="144.24" calcext:value-type="float">
            <text:p>144,24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Isabel María Cárdenas Gallardo</text:p>
          </table:table-cell>
          <table:covered-table-cell table:number-columns-repeated="2"/>
          <table:table-cell table:style-name="ce22" office:value-type="float" office:value="216.36" calcext:value-type="float">
            <text:p>216,36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Mariano García Linero</text:p>
          </table:table-cell>
          <table:covered-table-cell table:number-columns-repeated="2"/>
          <table:table-cell table:style-name="ce22" office:value-type="float" office:value="360.6" calcext:value-type="float">
            <text:p>360,6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ª Auxiliadora Martín Vargas</text:p>
          </table:table-cell>
          <table:covered-table-cell table:number-columns-repeated="2"/>
          <table:table-cell table:style-name="ce23" office:value-type="float" office:value="288.48" calcext:value-type="float">
            <text:p>288,48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carena Vargas Jurado</text:p>
          </table:table-cell>
          <table:covered-table-cell table:number-columns-repeated="2"/>
          <table:table-cell table:style-name="ce22" office:value-type="float" office:value="360.6" calcext:value-type="float">
            <text:p>360,6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17:.D26])" office:value-type="currency" office:currency="EUR" office:value="2271.78" calcext:value-type="currency">
            <text:p>2.271,78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46:07.564000000</dc:date>
    <meta:editing-duration>PT3H33M27S</meta:editing-duration>
    <meta:editing-cycles>12</meta:editing-cycles>
    <meta:generator>LibreOffice/5.3.2.2$Windows_x86 LibreOffice_project/6cd4f1ef626f15116896b1d8e1398b56da0d0ee1</meta:generator>
    <meta:document-statistic meta:table-count="1" meta:cell-count="44" meta:object-count="0"/>
  </office:meta>
</office:document-meta>
</file>