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1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HASTA JULIO 2025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Rosario Gomez Guerrero,1º Tte. Alcalde.</text:p>
          </table:table-cell>
          <table:covered-table-cell table:number-columns-repeated="2" table:style-name="ce17"/>
          <table:table-cell table:style-name="ce20" office:value-type="float" office:value="216.36" calcext:value-type="float">
            <text:p>216,36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a Gómez Macho, 3er Tte Alcalde</text:p>
          </table:table-cell>
          <table:covered-table-cell table:number-columns-repeated="2" table:style-name="ce17"/>
          <table:table-cell office:value-type="float" office:value="288.48" calcext:value-type="float">
            <text:p>288,48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Pacios López</text:p>
          </table:table-cell>
          <table:covered-table-cell table:number-columns-repeated="2"/>
          <table:table-cell office:value-type="float" office:value="288.48" calcext:value-type="float">
            <text:p>288,48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Isabel María Cárdenas Gallardo</text:p>
          </table:table-cell>
          <table:covered-table-cell table:number-columns-repeated="2"/>
          <table:table-cell office:value-type="float" office:value="216.36" calcext:value-type="float">
            <text:p>216,36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Mariano García Linero</text:p>
          </table:table-cell>
          <table:covered-table-cell table:number-columns-repeated="2"/>
          <table:table-cell office:value-type="float" office:value="144.24" calcext:value-type="float">
            <text:p>144,24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ª Auxiliadora Martín Vargas</text:p>
          </table:table-cell>
          <table:covered-table-cell table:number-columns-repeated="2"/>
          <table:table-cell office:value-type="float" office:value="72.12" calcext:value-type="float">
            <text:p>72,12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carena Vargas Jurado</text:p>
          </table:table-cell>
          <table:covered-table-cell table:number-columns-repeated="2"/>
          <table:table-cell office:value-type="float" office:value="216.36" calcext:value-type="float">
            <text:p>216,36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office:value-type="float" office:value="288.48" calcext:value-type="float">
            <text:p>288,48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2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2" table:formula="of:=SUM([.D3:.D11])" office:value-type="currency" office:currency="EUR" office:value="1730.88" calcext:value-type="currency">
            <text:p>1.730,8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49:57.974000000</dc:date>
    <meta:editing-duration>PT3H37M16S</meta:editing-duration>
    <meta:editing-cycles>14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