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18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2005.61" calcext:value-type="float">
            <text:p>22005,6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4:32.835000000</dc:date>
    <meta:editing-duration>PT1H15M29S</meta:editing-duration>
    <meta:editing-cycles>4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