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2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 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21661.43" calcext:value-type="float">
            <text:p>21661,4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6:00.951000000</dc:date>
    <meta:editing-duration>PT1H16M55S</meta:editing-duration>
    <meta:editing-cycles>8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