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3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 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11324.15" calcext:value-type="float">
            <text:p>11324,15</text:p>
          </table:table-cell>
          <table:table-cell office:value-type="string" calcext:value-type="string">
            <text:p>Desde 01/01/2023 al 16/06/2023)</text:p>
          </table:table-cell>
          <table:table-cell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NEREA</text:p>
          </table:table-cell>
          <table:table-cell office:value-type="float" office:value="13262.15" calcext:value-type="float">
            <text:p>13262,15</text:p>
          </table:table-cell>
          <table:table-cell office:value-type="string" calcext:value-type="string">
            <text:p>Desde 17/06/2023 al 31/12/2023)</text:p>
          </table:table-cell>
          <table:table-cell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7:27.700000000</dc:date>
    <meta:editing-duration>PT1H18M21S</meta:editing-duration>
    <meta:editing-cycles>9</meta:editing-cycles>
    <meta:generator>LibreOffice/5.3.2.2$Windows_x86 LibreOffice_project/6cd4f1ef626f15116896b1d8e1398b56da0d0ee1</meta:generator>
    <meta:document-statistic meta:table-count="1" meta:cell-count="14" meta:object-count="0"/>
  </office:meta>
</office:document-meta>
</file>